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10pt" officeooo:rsid="000bfc7a" officeooo:paragraph-rsid="000bfc7a" style:font-size-asian="8.75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ahoma" fo:font-size="10pt" style:text-underline-style="solid" style:text-underline-width="auto" style:text-underline-color="font-color" officeooo:rsid="000bfc7a" officeooo:paragraph-rsid="000bfc7a" style:font-size-asian="8.75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none" officeooo:rsid="000bfc7a" officeooo:paragraph-rsid="000bfc7a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gustów, dn. 07 maja 2020 r.</text:p>
      <text:p text:style-name="P1"/>
      <text:p text:style-name="P1"/>
      <text:p text:style-name="P1"/>
      <text:p text:style-name="P1"/>
      <text:p text:style-name="P2">Dotyczy : zapytanie ofertowe z dnia 30 kwietnia 2020 r.</text:p>
      <text:p text:style-name="P2"/>
      <text:p text:style-name="P2"/>
      <text:p text:style-name="P2"/>
      <text:p text:style-name="P3"><text:tab/>Samodzielny Publiczny Zakład Opieki Zdrowotnej w Augustowie, informuje iż dopuszcza składanie ofert częściowych. Jedynie wyposażenie i modernizacja Centralnej Sterylizatorni jest zadaniem niepodzieln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20-05-07T11:34:07.424000000</dc:date>
    <meta:document-statistic meta:table-count="0" meta:image-count="0" meta:object-count="0" meta:page-count="1" meta:paragraph-count="3" meta:word-count="38" meta:character-count="287" meta:non-whitespace-character-count="251"/>
    <meta:user-defined meta:name="Info 1"/>
    <meta:user-defined meta:name="Info 2"/>
    <meta:user-defined meta:name="Info 3"/>
    <meta:user-defined meta:name="Info 4"/>
  </office:meta>
</office:document-meta>
</file>